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965in" fo:text-align="start" style:justify-single-word="false" fo:orphans="2" fo:widows="2" fo:text-indent="0in" style:auto-text-indent="false"/>
    </style:style>
    <style:style style:name="P2" style:family="paragraph" style:parent-style-name="Text_20_body">
      <style:paragraph-properties fo:margin-left="0in" fo:margin-right="0in" style:line-height-at-least="0.198in" fo:text-align="justify" style:justify-single-word="false" fo:text-indent="0.3752in" style:auto-text-indent="false"/>
      <style:text-properties fo:font-weight="normal"/>
    </style:style>
    <style:style style:name="P3" style:family="paragraph" style:parent-style-name="Heading_20_1">
      <style:paragraph-properties style:line-height-at-least="0.198in" fo:text-align="justify" style:justify-single-word="false"/>
    </style:style>
    <style:style style:name="P4" style:family="paragraph" style:parent-style-name="Heading_20_1">
      <style:paragraph-properties fo:margin-left="0in" fo:margin-right="0in" style:line-height-at-least="0.198in" fo:text-align="justify" style:justify-single-word="false" fo:text-indent="0.3752in" style:auto-text-indent="false"/>
      <style:text-properties fo:font-weight="bold"/>
    </style:style>
    <style:style style:name="T1" style:family="text">
      <style:text-properties fo:font-variant="normal" fo:text-transform="none" fo:color="#ff9900" style:font-name="Arial1" fo:font-size="12pt" fo:letter-spacing="normal" fo:font-style="normal"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from-left" style:horizontal-rel="page" fo:padding="0in" fo:border="non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umentTitleLink"/><text:a xlink:type="simple" xlink:href="http://www.consultant.ru/document/cons_doc_LAW_8982/" text:style-name="Internet_20_link" text:visited-style-name="Visited_20_Internet_20_Link"><text:span text:style-name="T1">"Семейный кодекс Российской Федерации" от 29.12.1995 N 223-ФЗ (ред. от 29.12.2017)</text:span></text:a></text:p>
      <text:section text:style-name="Sect1" text:name="p962">
        <text:h text:style-name="P4" text:outline-level="1"><draw:frame draw:style-name="fr1" draw:name="bkimg_c" text:anchor-type="char" svg:x="0in" svg:width="0.1665in" draw:z-index="0"><draw:text-box fo:min-height="0.1665in"><text:p text:style-name="Text_20_body"/></draw:text-box></draw:frame>Статья 120. Прекращение алиментных обязательств</text:h>
      </text:section>
      <text:section text:style-name="Sect1" text:name="p963">
        <text:h text:style-name="P3" text:outline-level="1"> </text:h>
      </text:section>
      <text:section text:style-name="Sect1" text:name="p964">
        <text:p text:style-name="P2">1. Алиментные обязательства, установленные соглашением об уплате алиментов, прекращаются смертью одной из сторон, истечением срока действия этого соглашения или по основаниям, предусмотренным этим соглашением.</text:p>
      </text:section>
      <text:section text:style-name="Sect1" text:name="p965">
        <text:p text:style-name="P2"><draw:frame draw:style-name="fr1" draw:name="bkimg_cr" text:anchor-type="char" svg:x="0in" svg:width="0.1665in" draw:z-index="1"><draw:text-box fo:min-height="0.1665in"><text:p text:style-name="Text_20_body"/></draw:text-box></draw:frame>2. Выплата алиментов, взыскиваемых в судебном порядке, прекращается:</text:p>
      </text:section>
      <text:section text:style-name="Sect1" text:name="p966">
        <text:p text:style-name="P2"><draw:frame draw:style-name="fr1" draw:name="bkimg_f" text:anchor-type="char" svg:x="0in" svg:width="0.1665in" draw:z-index="2"><draw:text-box fo:min-height="0.1665in"><text:p text:style-name="Text_20_body"/></draw:text-box></draw:frame>по достижении ребенком совершеннолетия или в случае приобретения несовершеннолетними детьми полной дееспособности до достижения ими совершеннолетия;</text:p>
      </text:section>
      <text:section text:style-name="Sect1" text:name="p967">
        <text:p text:style-name="P2"><draw:frame draw:style-name="fr1" draw:name="bkimg_f" text:anchor-type="char" svg:x="0in" svg:width="0.1665in" draw:z-index="3"><draw:text-box fo:min-height="0.1665in"><text:p text:style-name="Text_20_body"/></draw:text-box></draw:frame>при усыновлении (удочерении) ребенка, на содержание которого взыскивались алименты;</text:p>
      </text:section>
      <text:section text:style-name="Sect1" text:name="p968">
        <text:p text:style-name="P2"><draw:frame draw:style-name="fr1" draw:name="bkimg_f" text:anchor-type="char" svg:x="0in" svg:width="0.1665in" draw:z-index="4"><draw:text-box fo:min-height="0.1665in"><text:p text:style-name="Text_20_body"/></draw:text-box></draw:frame>при признании судом восстановления трудоспособности или прекращения нуждаемости в помощи получателя алиментов;</text:p>
      </text:section>
      <text:section text:style-name="Sect1" text:name="p969">
        <text:p text:style-name="P2">при вступлении нетрудоспособного нуждающегося в помощи бывшего супруга - получателя алиментов в новый брак;</text:p>
      </text:section>
      <text:section text:style-name="Sect1" text:name="p970">
        <text:p text:style-name="P2">смертью лица, получающего алименты, или лица, обязанного уплачивать алименты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1$Win32 OpenOffice.org_project/411m6$Build-9775</meta:generator>
    <dc:date>2018-04-17T16:36:32.09</dc:date>
    <meta:document-statistic meta:table-count="0" meta:image-count="0" meta:object-count="0" meta:page-count="1" meta:paragraph-count="10" meta:word-count="108" meta:character-count="932"/>
    <meta:user-defined meta:name="Info 1"/>
    <meta:user-defined meta:name="Info 2"/>
    <meta:user-defined meta:name="Info 3"/>
    <meta:user-defined meta:name="Info 4"/>
  </office:meta>
</office:document-meta>
</file>